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Courier New" fo:font-weight="bold" style:font-weight-asian="bold" fo:font-size="20pt" style:font-size-asian="20pt" style:font-size-complex="20pt"/>
    </style:style>
    <style:style style:name="P2" style:parent-style-name="清單段落" style:list-style-name="WW8Num10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Textbody" style:family="paragraph">
      <style:paragraph-properties fo:widows="2" fo:orphans="2" style:punctuation-wrap="simple" fo:text-align="justify" fo:line-height="0.3194in" fo:margin-left="0.3937in">
        <style:tab-stops/>
      </style:paragraph-properties>
    </style:style>
    <style:style style:name="T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Textbody" style:family="paragraph">
      <style:paragraph-properties fo:widows="2" fo:orphans="2" style:punctuation-wrap="simple" fo:line-height="0.3194in"/>
    </style:style>
    <style:style style:name="T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清單段落" style:list-style-name="WW8Num12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1" style:parent-style-name="清單段落" style:family="paragraph">
      <style:paragraph-properties fo:widows="2" fo:orphans="2" style:punctuation-wrap="simple" fo:text-align="justify" fo:line-height="0.3194in" fo:margin-left="0.1972in" fo:text-indent="0.6562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punctuation-wrap="simple" fo:text-align="justify" fo:line-height="0.3194in" fo:margin-left="0.1972in" fo:text-indent="0.6562in">
        <style:tab-stops/>
      </style:paragraph-properties>
      <style:text-properties fo:hyphenate="true"/>
    </style:style>
    <style:style style:name="T1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9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0" style:parent-style-name="清單段落" style:family="paragraph">
      <style:paragraph-properties fo:widows="2" fo:orphans="2" style:punctuation-wrap="simple" fo:text-align="justify" fo:line-height="0.3194in" fo:margin-left="0.3937in" fo:text-indent="0.1972in">
        <style:tab-stops/>
      </style:paragraph-properties>
    </style:style>
    <style:style style:name="T2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P23" style:parent-style-name="Textbody" style:family="paragraph">
      <style:paragraph-properties fo:widows="2" fo:orphans="2" style:punctuation-wrap="simple" fo:text-align="justify" fo:line-height="0.3194in" fo:margin-left="0.393in" fo:text-indent="-0.393in">
        <style:tab-stops>
          <style:tab-stop style:type="left" style:position="0.2138in"/>
        </style:tab-stops>
      </style:paragraph-properties>
    </style:style>
    <style:style style:name="T2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T2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P26" style:parent-style-name="清單段落" style:list-style-name="WW8Num9" style:family="paragraph">
      <style:paragraph-properties fo:widows="2" fo:orphans="2" style:punctuation-wrap="simple" fo:text-align="justify" fo:line-height="0.3194in"/>
    </style:style>
    <style:style style:name="T2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</style:style>
    <style:style style:name="T29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Textbody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style:punctuation-wrap="simple" fo:text-align="justify" fo:line-height="0.3194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33" style:parent-style-name="清單段落" style:family="paragraph">
      <style:paragraph-properties fo:widows="2" fo:orphans="2" style:punctuation-wrap="simple" fo:text-align="justify" fo:line-height="0.3194in" fo:margin-left="0.7875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34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42" style:parent-style-name="清單段落" style:list-style-name="WW8Num7" style:family="paragraph">
      <style:paragraph-properties fo:widows="2" fo:orphans="2" style:punctuation-wrap="simple" fo:text-align="justify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清單段落" style:list-style-name="WW8Num7" style:family="paragraph">
      <style:paragraph-properties fo:widows="2" fo:orphans="2" style:punctuation-wrap="simple" fo:text-align="justify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4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5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5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Textbody" style:family="paragraph">
      <style:paragraph-properties fo:widows="2" fo:orphans="2" style:punctuation-wrap="simple" fo:text-align="justify" fo:line-height="0.3194in" fo:margin-left="0.5909in" fo:text-indent="-0.5909in">
        <style:tab-stops/>
      </style:paragraph-properties>
    </style:style>
    <style:style style:name="T5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Textbody" style:family="paragraph">
      <style:paragraph-properties fo:line-height="0.3194in"/>
    </style:style>
    <style:style style:name="T5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WW-預設段落字型" style:family="text"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T5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extbody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Textbody" style:family="paragraph">
      <style:paragraph-properties fo:line-height="0.3194in" fo:margin-left="0.5909in" fo:text-indent="-0.3937in">
        <style:tab-stops/>
      </style:paragraph-properties>
    </style:style>
    <style:style style:name="T6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清單段落" style:family="paragraph">
      <style:paragraph-properties fo:line-height="0.3194in" fo:margin-left="0in" fo:text-indent="0.3937in">
        <style:tab-stops/>
      </style:paragraph-properties>
    </style:style>
    <style:style style:name="T6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Textbody" style:family="paragraph">
      <style:paragraph-properties fo:widows="2" fo:orphans="2" style:punctuation-wrap="simple" fo:text-align="justify" fo:line-height="0.3194in" fo:margin-left="0.5909in" fo:text-indent="0.3937in">
        <style:tab-stops/>
      </style:paragraph-properties>
    </style:style>
    <style:style style:name="T7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總統教育獎辦理要點部分規定修正規定</text:p>
      <text:list text:style-name="WW8Num10">
        <text:list-item text:start-value="3">
          <text:p text:style-name="P2">本會置委員十一人至十五人，其中總統府代表、行政院代表、教育部部長、教育部業管次長、教育部國民及學前教育署（以下簡稱國教署）署長五人為當然委員，其餘委員六人至十人，由總統府就各界素孚眾望人士聘兼之；召集人由教育部部長兼任。</text:p>
        </text:list-item>
      </text:list>
      <text:p text:style-name="P3"><text:span text:style-name="T4"><text:s text:c="4"/></text:span><text:span text:style-name="T5">本會委員任期一年，期滿得續派（聘）之。委員於任期內因故出缺時，得依其專業領域補派（聘）之，其任期至原任期屆滿之日止。政府機關代表擔任之委員，應隨其本職進退。</text:span></text:p>
      <text:p text:style-name="P6"><text:span text:style-name="T7"><text:s text:c="8"/></text:span><text:span text:style-name="T8">本會委員任一性別比率，不得低於委員總數百分之四十。</text:span></text:p>
      <text:list text:style-name="WW8Num12">
        <text:list-item text:start-value="5">
          <text:p text:style-name="P9">發展分組委員會置委員十九人至二十三人，其中一人為召集人，由教育部業管次長兼任，其餘分組委員，由下列人員兼任：</text:p>
        </text:list-item>
      </text:list>
      <text:p text:style-name="P10">(一)本會委員二人：由本會自第三點第一項總統府聘兼委員中推派。</text:p>
      <text:p text:style-name="P11"><text:span text:style-name="T12">(</text:span><text:span text:style-name="T13">二</text:span><text:span text:style-name="T14">)</text:span><text:span text:style-name="T15">衛生福利部、勞動部、經濟部、國教署、教育部青年發展署及教</text:span></text:p>
      <text:p text:style-name="P16"><text:s text:c="9"/><text:span text:style-name="T17">育部終身教育司代表六人：由教育部聘（派）之。</text:span></text:p>
      <text:p text:style-name="P18">(三)專家學者、企業人士及社會人士代表十一人至十五人：由教育部</text:p>
      <text:p text:style-name="P19"><text:s text:c="4"/>聘任之。</text:p>
      <text:p text:style-name="P20"><text:span text:style-name="T21"><text:s text:c="2"/></text:span><text:span text:style-name="T22">前項分組委員任期一年，期滿得續派（聘）之。委員於任期內因故出缺時，得依其專業領域補派（聘）之，其任期至原任期屆滿之日止。政府機關代表擔任之委員，應隨其本職進退。</text:span></text:p>
      <text:p text:style-name="P23"><text:span text:style-name="T24"><text:s text:c="8"/></text:span><text:span text:style-name="T25">第一項分組委員任一性別比率，不得低於委員總數百分之四十。</text:span></text:p>
      <text:list text:style-name="WW8Num9">
        <text:list-item text:start-value="7">
          <text:p text:style-name="P26"><text:span text:style-name="T27">本會置執行秘書一人，由國教署署長兼任，承本會召集人指示，辦理本會相關行政事務；並由教育部高等教育司、技術及職業教育司、學生事務及特殊教育司、體育署與國教署內之國中小教育組、高級中等教育組、原民特教組及學務校安組，指派代表擔任工作人員，協助相關事宜。</text:span></text:p>
        </text:list-item>
      </text:list>
      <text:p text:style-name="P28"><text:span text:style-name="T29"><text:s text:c="4"/></text:span><text:span text:style-name="T30">本會或各分組委員會開會時，召集人得視需要，指派前項以外教育部相關單位代表擔任工作人員，協助相關事宜。</text:span></text:p>
      <text:p text:style-name="P31">十一、本獎項之遴選程序如下：</text:p>
      <text:soft-page-break/>
      <text:p text:style-name="P32"><text:s text:c="4"/>(一)推薦對象為具中華民國籍，就讀國內下列公、私立學校之</text:p>
      <text:p text:style-name="P33"><text:s text:c="2"/>在學學生：</text:p>
      <text:list text:style-name="WW8Num6">
        <text:list-item text:start-value="1">
          <text:p text:style-name="P34">大專組：大專校院，包括二年制專科學校、五年制專科學校後二年、大學部、碩士班及博士班。</text:p>
        </text:list-item>
        <text:list-item>
          <text:p text:style-name="P35">高中組：高級中等學校，包括普通型高級中等學校、技術型高級中等學校、綜合型高級中等學校、單科型高級中等學校，及五年制專科學校前三年。</text:p>
        </text:list-item>
        <text:list-item>
          <text:p text:style-name="P36">國中組：國民中學。</text:p>
        </text:list-item>
        <text:list-item>
          <text:p text:style-name="P37">國小組：國民小學。</text:p>
        </text:list-item>
      </text:list>
      <text:p text:style-name="P38"><text:span text:style-name="T39">(</text:span><text:span text:style-name="WW-預設段落字型">二</text:span><text:span text:style-name="WW-預設段落字型">)</text:span><text:span text:style-name="T40">推薦對象獲推薦之條件，為於逆境中，仍能奮發向上及樂觀進</text:span></text:p>
      <text:p text:style-name="P41"><text:s text:c="4"/>取，並具備下列條件之一者：</text:p>
      <text:list text:style-name="WW8Num7">
        <text:list-item text:start-value="1">
          <text:p text:style-name="P42">發揮服務奉獻、孝行表現、友愛行為或體恤他人等情懷，對社會風氣有良善影響，足堪楷模。</text:p>
        </text:list-item>
        <text:list-item>
          <text:p text:style-name="P43">語言、藝術、薪傳技藝、技能、科學、科技、資訊、體育、創新研發或其他領域，具有特殊才能，出類拔萃。</text:p>
        </text:list-item>
      </text:list>
      <text:p text:style-name="P44"><text:span text:style-name="T45">(</text:span><text:span text:style-name="T46">三</text:span><text:span text:style-name="T47">)</text:span><text:span text:style-name="T48">遴選方式分為初審及複審；初審評選會、複審評選會進行評選</text:span><text:span text:style-name="T49"><text:s text:c="2"/></text:span></text:p>
      <text:p text:style-name="P50"><text:s text:c="9"/><text:span text:style-name="T51">作業時，應就推薦案逐案進行審查後，提出審查通過名單，並</text:span></text:p>
      <text:p text:style-name="P52"><text:s text:c="9"/><text:span text:style-name="T53">具體敘明審查通過之理由。</text:span></text:p>
      <text:p text:style-name="P54"><text:span text:style-name="T55">十二、本獎項之每一組別以獲獎一次為限；曾獲得本獎項者，不得再接受推薦本獎項之同一組別。</text:span></text:p>
      <text:p text:style-name="P56"><text:span text:style-name="T57">十三、本</text:span><text:span text:style-name="T58">獎項</text:span><text:span text:style-name="T59">，每年辦理一次。</text:span></text:p>
      <text:p text:style-name="P60"><text:s text:c="8"/>每位獲獎學生，由總統頒發獎助學金、獎狀一紙及獎座一座；其獎勵經費，由教育部年度預算支應。</text:p>
      <text:p text:style-name="P61"><text:span text:style-name="T62"><text:s text:c="8"/></text:span><text:span text:style-name="T63">每年獎勵名額，以四十八人至六十人為原則；各組名額及獎助學金金額，規定如下：</text:span></text:p>
      <text:p text:style-name="P64"><text:span text:style-name="T65">(</text:span><text:span text:style-name="T66">一</text:span><text:span text:style-name="T67">)</text:span><text:span text:style-name="T68">大專組：六人至十人，每人新臺幣（以下同）二十五萬元。</text:span></text:p>
      <text:p text:style-name="P69">(二)高中組：十人至十四人，每人二十萬元。</text:p>
      <text:p text:style-name="P70">(三)國中組：十六人至十八人，每人十五萬元。</text:p>
      <text:p text:style-name="P71">(四)國小組：十六人至十八人，每人十五萬元。</text:p>
      <text:soft-page-break/>
      <text:p text:style-name="P72"><text:span text:style-name="T73">受推薦參加本獎項複審而未經審查通過者，得由教育部頒發奮發向上獎之獎狀一紙及二萬元獎助學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color="#000000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color="#000000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1" style:display-name="WW8Num11">
      <text:list-level-style-number text:level="1" text:style-name="WW_CharLFO11LVL1" style:num-suffix="、" style:num-format="一, 二, 三, ..." text:start-value="3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家欣</meta:initial-creator>
    <dc:creator>user</dc:creator>
    <meta:creation-date>2024-11-20T03:29:00Z</meta:creation-date>
    <dc:date>2024-11-20T03:29:00Z</dc:date>
    <meta:print-date>2024-10-24T13:50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2" meta:word-count="217" meta:character-count="1455" meta:row-count="10" meta:non-whitespace-character-count="1240"/>
  </office:meta>
</office:document-meta>
</file>